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text-properties style:font-name="Verdana" fo:font-size="11pt" officeooo:paragraph-rsid="000f1e78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f1e7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0f1e78" style:font-size-asian="11pt" style:font-weight-asian="normal" style:font-size-complex="11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officeooo:paragraph-rsid="000f1e78" style:font-size-asian="11pt" style:font-size-complex="11pt"/>
    </style:style>
    <style:style style:name="P6" style:family="paragraph" style:parent-style-name="EXPEDIENTE">
      <style:text-properties officeooo:paragraph-rsid="000f1e78"/>
    </style:style>
    <style:style style:name="P7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295ccc" officeooo:paragraph-rsid="000f1e78" style:font-name-asian="Verdana" style:font-size-asian="11pt" style:font-weight-asian="bold" style:font-name-complex="Verdana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295ccc" officeooo:paragraph-rsid="0010870a" style:font-name-asian="Verdana" style:font-size-asian="11pt" style:font-weight-asian="bold" style:font-name-complex="Verdana" style:font-size-complex="12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0f1e78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fbb2e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32604b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9aaa1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b0c7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265e6c" style:font-name-complex="Verdana"/>
    </style:style>
    <style:style style:name="T17" style:family="text">
      <style:text-properties officeooo:rsid="002eb280" style:font-name-complex="Verdana"/>
    </style:style>
    <style:style style:name="T18" style:family="text">
      <style:text-properties officeooo:rsid="000fbb2e"/>
    </style:style>
    <style:style style:name="T19" style:family="text">
      <style:text-properties officeooo:rsid="001087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6"><text:span text:style-name="T3">La Comisión de Transporte ha considerado el Proyecto de Comunicación </text:span><text:span text:style-name="T5">Expediente Nº </text:span><text:span text:style-name="T6">3</text:span><text:span text:style-name="T8">2</text:span><text:span text:style-name="T9">797</text:span><text:span text:style-name="T7">-CD-BJS</text:span><text:span text:style-name="T10">, de</text:span><text:span text:style-name="T11">l Diputado Julio Eduardo Eggimann</text:span><text:span text:style-name="T12">; por el cual se solicita </text:span><text:span text:style-name="T13">al Poder Ejecutivo, </text:span><text:span text:style-name="T14">disponga incorporar en el Plan de Obras Públicas del Presupuesto del Ejercicio Año 2018, la pavimentación de la Ruta Provincial 34-S, tramo comprendido entre la localidad de Ibarlucea, pasando por la ciudad de Funes, hasta la ciudad de Pérez, todo en jurisdicción de Rosario</text:span><text:span text:style-name="T3">; y, por las razones expuestas en sus fundamentos y las que podrá dar el miembro informante, esta Comisión aconseja la aprobación </text:span><text:span text:style-name="T4">del siguiente texto:</text:span></text:p>
      <text:p text:style-name="P2"/>
      <text:p text:style-name="P3">PROYECTO DE COMUNICACIÓN</text:p>
      <text:p text:style-name="P3"/>
      <text:p text:style-name="P5"><text:span text:style-name="T15"><text:s/><text:tab/>“La Cámara de Diputados de la Provincia</text:span><text:span text:style-name="T16"> vería con agrado que el</text:span><text:span text:style-name="T15"> Poder Ejecutivo</text:span><text:span text:style-name="T17">, a través del organismo correspondiente, evalúe y arbitre las medidas necesarias, a los fines de incorporar en el Plan de Obras Públicas en el Presupuesto General de Gastos del Ejercicio Año 2018, la pavimentación de la Ruta Provincial N° 34-S, tramo comprendido desde el Pueblo de Ibarlucea, pasando por la ciudad de Funes hasta la ciudad de Pérez, departamento Rosario”.</text:span></text:p>
      <text:p text:style-name="P4"/>
      <text:p text:style-name="P7">Sala de la Comisión, <text:span text:style-name="T18">03 de Mayo de 2017.</text:span></text:p>
      <text:p text:style-name="P7"><text:span text:style-name="T18"/></text:p>
      <text:p text:style-name="P8"><text:span text:style-name="T19">Firmantes: Eggimann-García-Palo Oliver-Solis-Tejeda-</text:span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439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2"><draw:image xlink:href="Pictures/1000000000000123000000AD144E5050.jpg" xlink:type="simple" xlink:show="embed" xlink:actuate="onLoad"/></draw:frame><text:span text:style-name="MT1"><text:tab/> <text:s text:c="8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3T17:05:46</dc:date>
    <meta:print-date>2017-03-29T09:42:11.806000000</meta:print-date>
    <meta:editing-cycles>46</meta:editing-cycles>
    <meta:editing-duration>PT1H6M46S</meta:editing-duration>
    <meta:generator>LibreOffice/4.0.5.2$Linux_x86 LibreOffice_project/5464147a081647a250913f19c0715bca595af2f</meta:generator>
    <meta:document-statistic meta:table-count="0" meta:image-count="3" meta:object-count="0" meta:page-count="1" meta:paragraph-count="8" meta:word-count="208" meta:character-count="1344" meta:non-whitespace-character-count="1127"/>
  </office:meta>
</office:document-meta>
</file>